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line-height="0.741cm" fo:text-align="justify" style:justify-single-word="false"/>
    </style:style>
    <style:style style:name="P2" style:family="paragraph" style:parent-style-name="List_20_Paragraph" style:list-style-name="WW8Num1">
      <style:paragraph-properties fo:line-height="0.741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List_20_Paragraph">
      <style:paragraph-properties fo:line-height="0.741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List_20_Paragraph" style:list-style-name="WW8Num1">
      <style:paragraph-properties fo:line-height="0.741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List_20_Paragraph" style:list-style-name="WW8Num1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List_20_Paragraph" style:list-style-name="WW8Num1">
      <style:paragraph-properties fo:margin-left="1.27cm" fo:margin-right="0cm" fo:line-height="0.741cm" fo:text-align="justify" style:justify-single-word="false" fo:text-indent="-1.27cm" style:auto-text-indent="false">
        <style:tab-stops/>
      </style:paragraph-properties>
    </style:style>
    <style:style style:name="P7" style:family="paragraph" style:parent-style-name="List_20_Paragraph">
      <style:paragraph-properties fo:margin-left="2.223cm" fo:margin-right="0cm" fo:line-height="0.741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2.223cm" fo:margin-right="0cm" fo:line-height="0.741cm" fo:text-align="justify" style:justify-single-word="false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 style:list-style-name="WW8Num1">
      <style:paragraph-properties fo:margin-left="3.175cm" fo:margin-right="0cm" fo:line-height="0.741cm" fo:text-align="justify" style:justify-single-word="false" fo:text-indent="-0.847cm" style:auto-text-indent="false">
        <style:tab-stops/>
      </style:paragraph-properties>
    </style:style>
    <style:style style:name="P11" style:family="paragraph" style:parent-style-name="Standard" style:list-style-name="WW8Num1">
      <style:paragraph-properties fo:margin-left="3.069cm" fo:margin-right="0cm" fo:line-height="0.741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text:s/>彰化縣政府104年員額評鑑資料表填表說明</text:span></text:p>
      <text:list xml:id="list3091173882309077064" text:style-name="WW8Num1">
        <text:list-item>
          <text:p text:style-name="P6"><text:span text:style-name="T2">本表各項數據請統計至104年12月31日止。</text:span></text:p>
        </text:list-item>
        <text:list-item>
          <text:p text:style-name="P6"><text:span text:style-name="T4">組織面向：</text:span></text:p>
          <text:list>
            <text:list-item>
              <text:p text:style-name="P2">主要職掌及各科名稱、職掌，請依實際情形填列。</text:p>
            </text:list-item>
            <text:list-item>
              <text:p text:style-name="P5">請簡要說明自民國100年1月1日後內部調整情形及原因。</text:p>
            </text:list-item>
            <text:list-item>
              <text:p text:style-name="P1"><text:span text:style-name="T6">當前推動重點工作：請就機關（單位）目前辦理之各項業務中，依施政優先順序提出最重要之專案工作並簡要說明工作內容，請以3項為限</text:span></text:p>
            </text:list-item>
          </text:list>
        </text:list-item>
        <text:list-item>
          <text:p text:style-name="P6"><text:span text:style-name="T4">業務、人力、工作方法與流程面向：</text:span></text:p>
          <text:list>
            <text:list-item>
              <text:p text:style-name="P4">公務項目：</text:p>
            </text:list-item>
          </text:list>
        </text:list-item>
      </text:list>
      <text:p text:style-name="P7"><text:span text:style-name="T2">請就機關（單位）之核心業務填列並以10大項為限，如有細項內容填於「目」，與縣長政見相關請括號備註（縣長政見）。非法定職掌業務附隨之行政業務，如單位綜合、登記桌業務、總務業務請填入第11項。</text:span></text:p>
      <text:list xml:id="list133702233970148" text:continue-numbering="true" text:style-name="WW8Num1">
        <text:list-item>
          <text:list>
            <text:list-item>
              <text:p text:style-name="P4">人力配置情形：</text:p>
            </text:list-item>
          </text:list>
        </text:list-item>
      </text:list>
      <text:p text:style-name="P8">就辦理該項業務項目之承辦人力為填列基準，並排除管理及督導人力計算，請依下列原則填列：</text:p>
      <text:list xml:id="list13370160115898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2">正式、聘用、約僱：依實際配置辦理該業務之預算員額填列，填列基準為</text:span><text:span text:style-name="T2">104</text:span><text:span text:style-name="T2">年度所編列之預算員額數。其中屬管理人力</text:span><text:span text:style-name="T2">(</text:span><text:span text:style-name="T2">如：處長、副處長；科長</text:span><text:span text:style-name="T2">)</text:span><text:span text:style-name="T2">或督導人力【如：專員、視導、技正】原則排除計入，惟前開管理及督導人力如實際上有承辦業務者，則請納入計算。另如有</text:span><text:span text:style-name="T2">1</text:span><text:span text:style-name="T2">人兼辦兩個以上業務之情形者，依辦理業務之比重四捨五入至小數點第</text:span><text:span text:style-name="T2">1</text:span><text:span text:style-name="T2">位，並分別填入各該業務配置人力數。</text:span></text:p>
                    </text:list-item>
                    <text:list-item>
                      <text:p text:style-name="P10"><text:span text:style-name="T2">借調、支援:係指他機關及單位借調或支援本單位人員，依</text:span><text:span text:style-name="T2">104</text:span><text:span text:style-name="T2">年度借調、支援實際辦理該業務人數填列。</text:span></text:p>
                    </text:list-item>
                    <text:list-item>
                      <text:p text:style-name="P10"><text:span text:style-name="T2">臨時人員/臨時約僱：依</text:span><text:span text:style-name="T2">104</text:span><text:span text:style-name="T2">年度實際配置辦理該業務人數填列。</text:span></text:p>
                    </text:list-item>
                    <text:list-item>
                      <text:p text:style-name="P10"><text:span text:style-name="T2">其他：不屬於上開人員類別，並依</text:span><text:span text:style-name="T2">104</text:span><text:span text:style-name="T2">年度實際配置辦理該業務人數填列。</text:span></text:p>
                    </text:list-item>
                  </text:list>
                </text:list-item>
              </text:list>
            </text:list-item>
            <text:list-item>
              <text:p text:style-name="P4">執行成效：</text:p>
            </text:list-item>
          </text:list>
        </text:list-item>
      </text:list>
      <text:p text:style-name="P7"><text:span text:style-name="T2">依年度分目填列103年及104年執行案件數、預算數、服務人數、獲獎情形及執行重要專案計畫成果</text:span><text:span text:style-name="T2">…</text:span><text:span text:style-name="T2">等足以佐證執行成效之內容，請以具體數字呈現。</text:span></text:p>
      <text:list xml:id="list133703437448241" text:continue-numbering="true" text:style-name="WW8Num1">
        <text:list-item>
          <text:list>
            <text:list-item>
              <text:p text:style-name="P1"><text:span text:style-name="T4">近3年推動委外化/工作簡化/流程改造/資訊化/擴大授權/其他人力替代措施之情形：</text:span></text:p>
            </text:list-item>
          </text:list>
        </text:list-item>
      </text:list>
      <text:p text:style-name="P7"><text:span text:style-name="T2">請說明近3年（102年至104年）是否已推動或未來規劃該項業務相關工作流程簡化、委外化、流程改造、資訊化、擴大授權或其他人力替代措施。</text:span></text:p>
      <text:p text:style-name="P8"/>
      <text:list xml:id="list133703531071924" text:continue-numbering="true" text:style-name="WW8Num1">
        <text:list-item>
          <text:list>
            <text:list-item>
              <text:p text:style-name="P4">未來3年業務消長情形：</text:p>
            </text:list-item>
          </text:list>
        </text:list-item>
      </text:list>
      <text:p text:style-name="P7"><text:span text:style-name="T2">填列未來</text:span><text:span text:style-name="T2">3</text:span><text:span text:style-name="T2">年（105年至107年）可能變動之業務項目。</text:span></text:p>
      <text:list xml:id="list13370173154863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2">如業務未來</text:span><text:span text:style-name="T2">3</text:span><text:span text:style-name="T2">年無任何變動，請勾選「維持」；如屬萎縮、去任務化、移由其他機關或本機關其他單位辦理者，請勾選「萎縮」；未來新增加之業務</text:span><text:span text:style-name="T2">(</text:span><text:span text:style-name="T2">含由其他機關或本機關其他單位移入業務</text:span><text:span text:style-name="T2">)</text:span><text:span text:style-name="T2">，請勾選「新增」。</text:span></text:p>
                    </text:list-item>
                    <text:list-item>
                      <text:p text:style-name="P11"><text:span text:style-name="T2">說明：請就業務變動之具體內容或特殊情形簡要說明，如「維持」免</text:span><text:soft-page-break/><text:span text:style-name="T2">填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1.101cm" fo:margin-left="1.101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○○年○○○（局處名稱）員額評鑑書面報告填表說明</dc:title>
    <meta:initial-creator>chcg</meta:initial-creator>
    <meta:creation-date>2015-12-07T14:52:00</meta:creation-date>
    <dc:creator>chcg</dc:creator>
    <dc:date>2015-12-11T11:05:00</dc:date>
    <meta:print-date>2015-12-11T08:24:00</meta:print-date>
    <meta:editing-cycles>4</meta:editing-cycles>
    <meta:editing-duration>PT48M</meta:editing-duration>
    <meta:document-statistic meta:table-count="0" meta:image-count="0" meta:object-count="0" meta:page-count="2" meta:paragraph-count="23" meta:word-count="956" meta:character-count="993" meta:non-whitespace-character-count="992"/>
    <meta:generator>LibreOffice/5.1.5.2$Windows_X86_64 LibreOffice_project/7a864d8825610a8c07cfc3bc01dd4fce6a9447e5</meta:generator>
  </office:meta>
</office:document-meta>
</file>